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2pt" style:font-size-asian="12pt"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gsburg, 08.04.2021</text:p>
      <text:p text:style-name="P2">Neuer Augsburg-Krimi von Peter Garski</text:p>
      <text:p text:style-name="P3">"Der Steinerne Mann und das Mädchen"</text:p>
      <text:p text:style-name="Standard"/>
      <text:p text:style-name="Standard">Nach dem zehnten Augsburg-Krimi wollte Peter Garski diese Reihe mit den beiden Privat-Schnüfflern Klaus &amp; Helle beenden. Jedoch wurde er von vielen Leserinnen und Lesern gebeten, ja, direkt angefleht, diese Augsburg-Krimis wegen ihrer großen Beliebtheit fortzusetzen. Das geschieht nun mit dem 11. Garski-Krimi „Der Steinerne Mann und das Mädchen“, der vor einigen Tagen veröffentlicht wurde.</text:p>
      <text:p text:style-name="Standard"/>
      <text:p text:style-name="P1">Der Inhalt des neuen Augsburg-Krimis von Peter Garski:</text:p>
      <text:p text:style-name="Standard">Privatschnüffler Klaus Kessler findet zufällig eine erstochene Frau an der Augsburger Stadtmauer beim Denkmal Steinerner Mann. Es handelt sich um eine Antiquitätenhändlerin, die ein Geschäft mit Lager in der Gailenbacher Mühle betreibt. In diesen grausamen Mord sind scheinbar einige Personen aus der Bäckerei-Branche verwickelt. Klaus Kessler ist bei seinen Privatermittlungen dieses Mal auf sich allein gestellt, da sein Freund und Kollege Helle damit beschäftigt ist, mit der Mutter der Kommissarin eine Kaffeerösterei aufzubauen. Er will herausfinden, warum und wohin die Tochter der Getöteten verschwunden ist. Ganz nebenbei kommt Kessler bei seinen Ermittlungen auf die Spur eines kostbaren Rings der Kaisertochter, die bei ihrer Flucht vor den Revolutionären im Jahr 1918 auch durch Augsburg kam. Wieso kann Klaus Kessler die Kommissarin, die den Mord beim Steinernen Mann untersucht, nicht mehr erreichen, wo er doch wichtige Nachrichten für sie hätte? Gelingt es Klaus Kessler den Mörder zu überwältigen, als er diesem plötzlich gegenübersteht?</text:p>
      <text:p text:style-name="Standard"/>
      <text:p text:style-name="Standard"><text:span text:style-name="T1">Der Autor Peter Garski: <text:line-break/></text:span>Geboren wurde er in Augsburg im Sternzeichen der Fische. Aufgewachsen ist er in den Augsburger Stadtteilen Lechhausen, Jakober Vorstadt und Oberhausen. Ausgebildet wurde er in der Neuen Augsburger Kattunfabrik als Farbmischer für den Stoffdruck. Jedoch verfolgte er diese Laufbahn nicht, sondern arbeitete später in verschiedenen Jobs wie Sondermüll-Sortierer, Raubtier-Dompteur, Bier-Ausfahrer, Aushilfspförtner im Wiener Bestattungsmuseum, in Fachkreisen angesehener Krokodil-Züchter, Swinger-Club-Agent, Sex-Shop-Dekorateur, Leiter eines Survival-Hotels auf Neuguinea. Wenn er als Krimi-Autor arbeitet, dann lebt er hauptsächlich in seiner über 2000 Jahre alten Geburtsstadt zwischen Lech und Wertach, aus der auch Roy Black, Helmut Haller und Bert Brecht kommen.</text:p>
      <text:p text:style-name="Standard"/>
      <text:p text:style-name="Standard"/>
      <text:p text:style-name="Standard">Mehr Information zu den Augsburg-Krimis von Peter Garski: <text:a xlink:type="simple" xlink:href="http://garski-krimis.blogspot.com/" text:style-name="Internet_20_link" text:visited-style-name="Visited_20_Internet_20_Link">http://garski-krimis.blogspot.com/</text:a><text:line-break/><text:line-break/>* Das Foto (Lima423, honorarfrei) zeigt den Krimi-Autor Peter Garski, bei dem Augsburger Denkmal „Der Steinerne Mann“.</text:p>
      <text:p text:style-name="Standard"/>
      <text:p text:style-name="Standard">* Das Cover zu „Der Steinerne Mann und das Mädchen“ wurde vom Augsburger Grafiker Matthias Gruhn gestaltet, der bisher alle Buch-Umschläge der Garski-Krimis gestaltet hat.</text:p>
      <text:p text:style-name="Standard"/>
      <text:p text:style-name="Standard">Wir bitten um Veröffentlichung</text:p>
      <text:p text:style-name="Standard">Lima423 / Lina Mann</text:p>
      <text:p text:style-name="Standard">Redak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o loeb</meta:initial-creator>
    <meta:creation-date>2020-11-15T11:19:49.01</meta:creation-date>
    <dc:date>2021-04-07T14:11:30.81</dc:date>
    <dc:creator>arno loeb</dc:creator>
    <meta:editing-duration>PT1H53M27S</meta:editing-duration>
    <meta:editing-cycles>7</meta:editing-cycles>
    <meta:generator>OpenOffice/4.1.8$Win32 OpenOffice.org_project/418m3$Build-9803</meta:generator>
    <meta:document-statistic meta:table-count="0" meta:image-count="0" meta:object-count="0" meta:page-count="1" meta:paragraph-count="12" meta:word-count="387" meta:character-count="2825"/>
  </office:meta>
</office:document-meta>
</file>